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color="#0000FF" fo:font-size="12pt" style:font-size-asian="12pt" style:font-size-complex="12pt"/>
    </style:style>
    <style:style style:name="T5" style:parent-style-name="Lienhypertexte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color="#0000FF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background-color="#C0C0C0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.0833in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tandard" style:family="paragraph">
      <style:paragraph-properties fo:margin-bottom="0.0833in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Standard" style:family="paragraph">
      <style:paragraph-properties fo:margin-bottom="0.0833in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Standard" style:family="paragraph">
      <style:paragraph-properties fo:margin-bottom="0.0833in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Standard" style:family="paragraph">
      <style:paragraph-properties fo:margin-bottom="0.0833in"/>
    </style:style>
    <style:style style:name="T35" style:parent-style-name="Policepardéfaut" style:family="text">
      <style:text-properties style:font-name="Wingdings 2" fo:font-size="16pt" style:font-size-asian="16pt" style:font-size-complex="16pt"/>
    </style:style>
    <style:style style:name="T36" style:parent-style-name="Policepardéfaut" style:family="text">
      <style:text-properties style:font-name="Wingdings 2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center" fo:margin-bottom="0.0833in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 fo:background-color="#C0C0C0"/>
    </style:style>
    <style:style style:name="P40" style:parent-style-name="Standard" style:family="paragraph">
      <style:paragraph-properties fo:margin-bottom="0.0833in"/>
    </style:style>
    <style:style style:name="P41" style:parent-style-name="Standard" style:family="paragraph">
      <style:paragraph-properties fo:margin-bottom="0.0833in"/>
    </style:style>
    <style:style style:name="T42" style:parent-style-name="Policepardéfaut" style:family="text">
      <style:text-properties style:font-name="Wingdings" fo:font-weight="bold" style:font-weight-asian="bold"/>
    </style:style>
    <style:style style:name="T43" style:parent-style-name="Policepardéfaut" style:family="text">
      <style:text-properties fo:color="#0000FF"/>
    </style:style>
    <style:style style:name="P44" style:parent-style-name="Standard" style:family="paragraph">
      <style:paragraph-properties fo:margin-bottom="0.0833in"/>
    </style:style>
    <style:style style:name="T45" style:parent-style-name="Policepardéfaut" style:family="text">
      <style:text-properties style:font-name="Wingdings" fo:font-weight="bold" style:font-weight-asian="bold"/>
    </style:style>
    <style:style style:name="P46" style:parent-style-name="Standard" style:family="paragraph">
      <style:paragraph-properties fo:margin-bottom="0.0833in"/>
    </style:style>
    <style:style style:name="P47" style:parent-style-name="Standard" style:family="paragraph">
      <style:paragraph-properties fo:margin-bottom="0.0833in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fo:font-size="12pt" style:font-size-asian="12pt" style:font-size-complex="12pt" fo:background-color="#C0C0C0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.0833in"/>
    </style:style>
    <style:style style:name="P52" style:parent-style-name="Standard" style:family="paragraph">
      <style:paragraph-properties fo:margin-bottom="0.0833in"/>
    </style:style>
    <style:style style:name="T53" style:parent-style-name="Policepardéfaut" style:family="text">
      <style:text-properties style:font-name="Wingdings"/>
    </style:style>
    <style:style style:name="P54" style:parent-style-name="Standard" style:family="paragraph">
      <style:paragraph-properties fo:margin-bottom="0.0833in"/>
    </style:style>
    <style:style style:name="T55" style:parent-style-name="Policepardéfaut" style:family="text">
      <style:text-properties style:font-name="Wingdings"/>
    </style:style>
    <style:style style:name="P56" style:parent-style-name="Standard" style:family="paragraph">
      <style:paragraph-properties fo:margin-bottom="0.0833in"/>
    </style:style>
    <style:style style:name="P57" style:parent-style-name="Standard" style:family="paragraph">
      <style:paragraph-properties fo:margin-bottom="0.0833in" fo:margin-left="0.0694in" fo:margin-right="0.05in" fo:text-indent="-0.0694in">
        <style:tab-stops/>
      </style:paragraph-properties>
    </style:style>
    <style:style style:name="P58" style:parent-style-name="Standard" style:family="paragraph">
      <style:paragraph-properties fo:margin-bottom="0.0833in"/>
    </style:style>
    <style:style style:name="T59" style:parent-style-name="Policepardéfaut" style:family="text">
      <style:text-properties style:font-name="Wingdings"/>
    </style:style>
    <style:style style:name="P60" style:parent-style-name="Standard" style:family="paragraph">
      <style:paragraph-properties fo:margin-bottom="0.0833in"/>
    </style:style>
    <style:style style:name="T61" style:parent-style-name="Policepardéfaut" style:family="text">
      <style:text-properties style:font-name="Wingdings"/>
    </style:style>
    <style:style style:name="T62" style:parent-style-name="Policepardéfaut" style:family="text">
      <style:text-properties fo:color="#0000FF"/>
    </style:style>
    <style:style style:name="P63" style:parent-style-name="Standard" style:family="paragraph">
      <style:paragraph-properties fo:margin-bottom="0.0833in"/>
    </style:style>
    <style:style style:name="T64" style:parent-style-name="Policepardéfaut" style:family="text">
      <style:text-properties style:font-name="Wingdings"/>
    </style:style>
    <style:style style:name="P65" style:parent-style-name="Standard" style:family="paragraph">
      <style:paragraph-properties fo:margin-bottom="0.0833in"/>
    </style:style>
    <style:style style:name="T66" style:parent-style-name="Policepardéfaut" style:family="text">
      <style:text-properties style:font-name="Wingdings"/>
    </style:style>
    <style:style style:name="P67" style:parent-style-name="Standard" style:family="paragraph">
      <style:paragraph-properties fo:margin-bottom="0.0833in"/>
    </style:style>
    <style:style style:name="T68" style:parent-style-name="Policepardéfaut" style:family="text">
      <style:text-properties style:font-name="Wingdings"/>
    </style:style>
    <style:style style:name="P69" style:parent-style-name="Standard" style:family="paragraph">
      <style:paragraph-properties fo:margin-bottom="0.0833in"/>
    </style:style>
    <style:style style:name="P70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 fo:background-color="#C0C0C0"/>
    </style:style>
    <style:style style:name="P71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 fo:background-color="#C0C0C0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Standard" style:family="paragraph">
      <style:paragraph-properties fo:margin-bottom="0.0833in"/>
      <style:text-properties fo:font-weight="bold" style:font-weight-asian="bold" fo:color="#FF0000"/>
    </style:style>
    <style:style style:name="P74" style:parent-style-name="Standard" style:family="paragraph">
      <style:paragraph-properties fo:margin-bottom="0.0833in"/>
    </style:style>
    <style:style style:name="T75" style:parent-style-name="Policepardéfaut" style:family="text">
      <style:text-properties fo:font-weight="bold" style:font-weight-asian="bold" fo:color="#FF0000"/>
    </style:style>
    <style:style style:name="T76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color="#FF0000"/>
    </style:style>
    <style:style style:name="P78" style:parent-style-name="Standard" style:family="paragraph">
      <style:paragraph-properties fo:margin-bottom="0.0833in"/>
      <style:text-properties fo:font-weight="bold" style:font-weight-asian="bold" fo:color="#FF0000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s/></text:span><text:a xlink:href="mailto:ttcmissillac@gmail.com" office:target-frame-name="_top" xlink:show="replace"><text:span text:style-name="T5">ttcmissillac@gmail.com</text:span></text:a><text:span text:style-name="T6"><text:tab/><text:s/></text:span></text:p>
      <text:p text:style-name="P7"/>
      <text:p text:style-name="P8">INFORMATIONS GENERALES</text:p>
      <text:p text:style-name="P9"/>
      <text:p text:style-name="P10"><text:span text:style-name="T11">NOM ET PRENOM du joueur</text:span> <text:span text:style-name="T12">:</text:span>________________________________________________________________________________</text:p>
      <text:p text:style-name="P13"><text:span text:style-name="T14">Adresse</text:span> <text:span text:style-name="T15">:</text:span>___________________________________________________________________________________________________</text:p>
      <text:p text:style-name="P16"><text:span text:style-name="T17">Code</text:span><text:span text:style-name="T18"><text:s/>postal</text:span> <text:span text:style-name="T19">:</text:span>____________ <text:s text:c="2"/><text:span text:style-name="T20">Ville :</text:span>_____________________________________________________________________________</text:p>
      <text:p text:style-name="P21"><text:span text:style-name="T22">Date de naissance</text:span> <text:span text:style-name="T23">:</text:span>_____ /_____/_________<text:s/><text:span text:style-name="T24">Lieu de naissance</text:span> :<text:s/><text:span text:style-name="T25"><text:s text:c="26"/></text:span><text:tab/><text:span text:style-name="T26">Téléphone<text:s/></text:span> <text:span text:style-name="T27">:</text:span>____________________ <text:s text:c="2"/></text:p>
      <text:p text:style-name="P28"><text:span text:style-name="T29">Portable</text:span> <text:span text:style-name="T30">:</text:span>_____________________</text:p>
      <text:p text:style-name="P31"><text:span text:style-name="T32">Adresse Mail</text:span> <text:span text:style-name="T33">:</text:span>_______________________________@_______________________</text:p>
      <text:p text:style-name="P34">Licence :<text:s/><text:span text:style-name="T35"></text:span><text:s/>Loisir<text:tab/><text:span text:style-name="T36"></text:span><text:s text:c="2"/><text:s/>Championnat<text:s text:c="3"/><text:span text:style-name="T37">(rayer la mention inutile)</text:span></text:p>
      <text:p text:style-name="P38"><text:span text:style-name="T39">POUR LES MAJEURS ET MEMBRES ACTIFS DE L’ASSOCIATION</text:span></text:p>
      <text:p text:style-name="P40">Je soussigné __________________________________</text:p>
      <text:p text:style-name="P41"><text:span text:style-name="T42"></text:span>Autorise le responsable du TTCM à diffuser des photographies, des articles sur le site internet<text:s/><text:span text:style-name="T43">ttcmissillac.e-monsite.com<text:s/></text:span><text:s/>en dehors de toute exploitation commerciale jusqu’à la fin de la saison 2024/2025.</text:p>
      <text:p text:style-name="P44"><text:span text:style-name="T45"></text:span>Prend connaissance et accepte le règlement intérieur du club.</text:p>
      <text:p text:style-name="P46">A______________________ le _______/_______/___________ <text:s/>Signature :</text:p>
      <text:p text:style-name="P47"/>
      <text:p text:style-name="P48"><text:span text:style-name="T49">RENSEIGNEMENTS OBLIGATOIRES POUR TOUTE DEMANDE DE LICENCE JEUNE</text:span></text:p>
      <text:p text:style-name="P50"/>
      <text:p text:style-name="P51">Nom du médecin traitant :________________________________ Adresse :______________________________________________</text:p>
      <text:p text:style-name="P52">Code postal :________________ <text:s/>Ville :______________________________________ <text:s/><text:span text:style-name="T53"></text:span><text:s/> :________________________________</text:p>
      <text:p text:style-name="P54">Nom de la personne à contacter en cas<text:s/>d’accident :______________________________ <text:s text:c="2"/><text:span text:style-name="T55"></text:span> :________________________________</text:p>
      <text:p text:style-name="P56">Je soussigné_________________________________ représentant légal de l’enfant__________________________ autorise le</text:p>
      <text:p text:style-name="P57">responsable du TENNIS DE TABLE CLUB DE MISSILLAC, (Rayez <text:s/>les cas non autorisés)</text:p>
      <text:p text:style-name="P58"><text:span text:style-name="T59"></text:span><text:s/>A prendre, en cas d’accident, toute décision d’hospitalisation et d’intervention clinique jugées indispensables et urgentes par le médecin appelé, mais seulement en cas d’impossibilité de me joindre ou d’obtenir l’avis de notre<text:s/>médecin de famille.</text:p>
      <text:p text:style-name="P60"><text:span text:style-name="T61"></text:span><text:s/>A diffuser des photographies, des articles sur le site internet<text:s/><text:span text:style-name="T62">ttcmissillac.e-monsite.com<text:s/></text:span><text:s/>en dehors de toute exploitation commerciale jusqu’à la fin de la saison 2024/2025.</text:p>
      <text:p text:style-name="P63"><text:span text:style-name="T64"></text:span>Autorise mon enfant à repartir seul des entraînements et des compétitions.</text:p>
      <text:p text:style-name="P65"><text:span text:style-name="T66"></text:span>Soit transporté dans la voiture d’un licencié (joueur ou parent) : aux compétitions officielles, aux différents tournois ou aux entraînements.</text:p>
      <text:p text:style-name="P67"><text:span text:style-name="T68"></text:span><text:s/>Prend connaissance et accepte le règlement intérieur du club.</text:p>
      <text:p text:style-name="P69">A___________________________ <text:s/>le ______/______/__________ <text:s text:c="2"/>Signature :</text:p>
      <text:p text:style-name="P70"/>
      <text:p text:style-name="P71">TARIF DES LICENCES 2024/2025</text:p>
      <text:p text:style-name="Standard"><text:span text:style-name="T72"><draw:frame draw:z-index="251660288" draw:id="id0" draw:style-name="a1" draw:name="Cadre1" text:anchor-type="paragraph" svg:x="3.19025in" svg:y="0.13789in" svg:width="4.27917in" svg:height="0.99167in" style:rel-width="scale" style:rel-height="scale"><draw:text-box><text:p text:style-name="P73">Obligatoire : Fournir un certificat médical de pratique sportive ou le questionnaire de santé, ainsi que le montant de l’engagement.</text:p><text:p text:style-name="P74"><text:span text:style-name="T75"><text:s/>Sans celui –ci,<text:s/></text:span><text:span text:style-name="T76">la demande de licence ne sera pas faite</text:span><text:span text:style-name="T77">.</text:span></text:p><text:p text:style-name="P78"/></draw:text-box><svg:title/><svg:desc/></draw:frame></text:span><text:span text:style-name="T79">Licence Traditionnelle (Compétition)</text:span><text:span text:style-name="T80"><text:tab/></text:span><text:span text:style-name="T81"><text:tab/></text:span><text:span text:style-name="T82"><text:tab/></text:span></text:p>
      <text:p text:style-name="Standard"><text:span text:style-name="T83">- <text:s text:c="2"/>de 18 ans :<text:s/></text:span><text:span text:style-name="T84">8</text:span><text:span text:style-name="T85">0€ <text:s/></text:span></text:p>
      <text:p text:style-name="Standard"><text:span text:style-name="T86">+ <text:s/>de 18 ans : 1</text:span><text:span text:style-name="T87">1</text:span><text:span text:style-name="T88">0€ <text:s/></text:span></text:p>
      <text:p text:style-name="P89">Licence Promotionnelle (Loisir)</text:p>
      <text:p text:style-name="Standard"><text:span text:style-name="T90">- <text:s/>de 18 ans :<text:s/></text:span><text:span text:style-name="T91">6</text:span><text:span text:style-name="T92">0€ <text:s text:c="2"/></text:span></text:p>
      <text:p text:style-name="Standard"><text:span text:style-name="T93">+ de 18 ans :<text:s/></text:span><text:span text:style-name="T94">7</text:span><text:span text:style-name="T95">0€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458in"/>
      </style:footer-style>
    </style:page-layout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draw:frame draw:style-name="a0" draw:name="Image 4" text:anchor-type="as-char" svg:x="0in" svg:y="0in" svg:width="2.30893in" svg:height="1.37789in" style:rel-width="scale" style:rel-height="scale"><draw:image xlink:href="media/image1.jpeg" xlink:type="simple" xlink:show="embed" xlink:actuate="onLoad"/><svg:title/><svg:desc/></draw:frame><text:span text:style-name="T2"><text:s text:c="4"/>FORMULAIRE D’INSCRIPTION <text:s text:c="3"/>2024/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IRE D’INSCRIPTION      2013/2014</dc:title>
    <meta:initial-creator>.</meta:initial-creator>
    <dc:creator>CAILLE Sébastien</dc:creator>
    <meta:creation-date>2024-08-31T08:05:00Z</meta:creation-date>
    <dc:date>2024-08-31T08:05:00Z</dc:date>
    <meta:print-date>2019-06-07T18:48:00Z</meta:print-date>
    <meta:template xlink:href="Normal" xlink:type="simple"/>
    <meta:editing-cycles>2</meta:editing-cycles>
    <meta:editing-duration>PT360S</meta:editing-duration>
    <meta:document-statistic meta:page-count="1" meta:paragraph-count="5" meta:word-count="421" meta:character-count="2736" meta:row-count="19" meta:non-whitespace-character-count="2320"/>
  </office:meta>
</office:document-meta>
</file>